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4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BE2D5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6" style:family="table-cell" style:parent-style-name="Default" style:data-style-name="N36">
      <style:table-cell-properties fo:border="thin solid #000000" fo:background-color="#FBE2D5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F00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FC000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thin solid #000000" fo:background-color="#FFFFCC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FFFFCC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FFFFC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8">
            <text:p>STOJANY NA NÁČINÍ: MC vč. DPH, 25-4-2025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9">
            <text:p>STOJAN</text:p>
          </table:table-cell>
          <table:table-cell office:value-type="string" table:style-name="ce10">
            <text:p>POJÍZDNÝ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3">
            <text:p>disky</text:p>
          </table:table-cell>
          <table:table-cell office:value-type="currency" office:value="5250" table:style-name="ce11">
            <text:p>5 250 Kč</text:p>
          </table:table-cell>
          <table:table-cell office:value-type="currency" office:value="7850" table:style-name="ce4">
            <text:p>7 850 Kč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kladiva</text:p>
          </table:table-cell>
          <table:table-cell office:value-type="currency" office:value="4700" table:style-name="ce12">
            <text:p>4 700 Kč</text:p>
          </table:table-cell>
          <table:table-cell office:value-type="currency" office:value="8200" table:style-name="ce6">
            <text:p>8 200 Kč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oštěpy</text:p>
          </table:table-cell>
          <table:table-cell office:value-type="currency" office:value="4500" table:style-name="ce13">
            <text:p>4 500 Kč</text:p>
          </table:table-cell>
          <table:table-cell office:value-type="currency" office:value="7900" table:style-name="ce6">
            <text:p>7 900 Kč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vrh koule</text:p>
          </table:table-cell>
          <table:table-cell office:value-type="currency" office:value="4500" table:style-name="ce13">
            <text:p>4 500 Kč</text:p>
          </table:table-cell>
          <table:table-cell office:value-type="currency" office:value="7900" table:style-name="ce6">
            <text:p>7 900 Kč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7">
            <text:p>start bloky</text:p>
          </table:table-cell>
          <table:table-cell office:value-type="currency" office:value="5250" table:style-name="ce12">
            <text:p>5 250 Kč</text:p>
          </table:table-cell>
          <table:table-cell office:value-type="currency" office:value="7900" table:style-name="ce6">
            <text:p>7 900 Kč</text:p>
          </table:table-cell>
          <table:table-cell table:number-columns-repeated="16380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" number:language="cs" number:country="CZ">
      <number:number number:decimal-places="0" number:min-decimal-places="0" number:min-integer-digits="1" number:grouping="true">
        <number:embedded-text number:position="0"> </number:embedded-text>
      </number:number>
      <number:currency-symbol number:language="cs" number:country="CZ">Kč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skaloudova-dzk24</meta:initial-creator>
    <dc:creator>skaloudova-dzk24</dc:creator>
    <meta:creation-date>2025-04-25T08:11:18Z</meta:creation-date>
    <dc:date>2025-04-25T08:23:48Z</dc:date>
  </office:meta>
</office:document-meta>
</file>